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39</text:span></text:p>
          </table:table-cell>
          <table:covered-table-cell/>
          <table:table-cell table:style-name="ce14" office:value-type="string" calcext:value-type="string">
            <text:p>25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4" calcext:value-type="float">
            <text:p>4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6" calcext:value-type="float">
            <text:p>10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5E3D390AB4B438BE4ED24368DE8E65D8C5C3140F6E51A6B70146A4383E8980873E7C28216FEE54DF2E88F47F7016356D0D052F6C20AA06F2EF6D337EEF78E4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794</text:p>
          </table:table-cell>
          <table:table-cell table:style-name="ce53" office:value-type="float" office:value="61723.56" calcext:value-type="float">
            <text:p><text:s/>61 723,5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951</text:p>
          </table:table-cell>
          <table:table-cell table:style-name="ce53" office:value-type="float" office:value="119895.58" calcext:value-type="float">
            <text:p><text:s/>119 895,5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2101</text:p>
          </table:table-cell>
          <table:table-cell table:style-name="ce53" office:value-type="float" office:value="576588.47" calcext:value-type="float">
            <text:p><text:s/>576 588,4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20101:1449</text:p>
          </table:table-cell>
          <table:table-cell table:style-name="ce53" office:value-type="float" office:value="632113.75" calcext:value-type="float">
            <text:p><text:s/>632 113,7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90501:484</text:p>
          </table:table-cell>
          <table:table-cell table:style-name="ce53" office:value-type="float" office:value="853030.42" calcext:value-type="float">
            <text:p><text:s/>853 030,4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170401:416</text:p>
          </table:table-cell>
          <table:table-cell table:style-name="ce53" office:value-type="float" office:value="419460.71" calcext:value-type="float">
            <text:p><text:s/>419 460,7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80104:77</text:p>
          </table:table-cell>
          <table:table-cell table:style-name="ce53" office:value-type="float" office:value="336606.1" calcext:value-type="float">
            <text:p><text:s/>336 606,1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190115:190</text:p>
          </table:table-cell>
          <table:table-cell table:style-name="ce53" office:value-type="float" office:value="59550.82" calcext:value-type="float">
            <text:p><text:s/>59 550,8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6:100617:461</text:p>
          </table:table-cell>
          <table:table-cell table:style-name="ce53" office:value-type="float" office:value="355601.99" calcext:value-type="float">
            <text:p><text:s/>355 601,9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110108:2286</text:p>
          </table:table-cell>
          <table:table-cell table:style-name="ce53" office:value-type="float" office:value="332630.15" calcext:value-type="float">
            <text:p><text:s/>332 630,1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10106:340</text:p>
          </table:table-cell>
          <table:table-cell table:style-name="ce53" office:value-type="float" office:value="912947.15" calcext:value-type="float">
            <text:p><text:s/>912 947,1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50204:1115</text:p>
          </table:table-cell>
          <table:table-cell table:style-name="ce53" office:value-type="float" office:value="1169454.86" calcext:value-type="float">
            <text:p><text:s/>1 169 454,8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50411:569</text:p>
          </table:table-cell>
          <table:table-cell table:style-name="ce53" office:value-type="float" office:value="1033081.29" calcext:value-type="float">
            <text:p><text:s/>1 033 081,2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050602:1641</text:p>
          </table:table-cell>
          <table:table-cell table:style-name="ce53" office:value-type="float" office:value="1213596.46" calcext:value-type="float">
            <text:p><text:s/>1 213 596,4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60102:819</text:p>
          </table:table-cell>
          <table:table-cell table:style-name="ce53" office:value-type="float" office:value="833748.25" calcext:value-type="float">
            <text:p><text:s/>833 748,2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160102:225</text:p>
          </table:table-cell>
          <table:table-cell table:style-name="ce53" office:value-type="float" office:value="261342.28" calcext:value-type="float">
            <text:p><text:s/>261 342,2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60407:149</text:p>
          </table:table-cell>
          <table:table-cell table:style-name="ce53" office:value-type="float" office:value="522589.55" calcext:value-type="float">
            <text:p><text:s/>522 589,5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040501:528</text:p>
          </table:table-cell>
          <table:table-cell table:style-name="ce53" office:value-type="float" office:value="212697.9" calcext:value-type="float">
            <text:p><text:s/>212 697,9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00000:8981</text:p>
          </table:table-cell>
          <table:table-cell table:style-name="ce53" office:value-type="float" office:value="20024203.01" calcext:value-type="float">
            <text:p><text:s/>20 024 203,0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00000:8982</text:p>
          </table:table-cell>
          <table:table-cell table:style-name="ce53" office:value-type="float" office:value="17543394.5" calcext:value-type="float">
            <text:p><text:s/>17 543 394,5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00000:8984</text:p>
          </table:table-cell>
          <table:table-cell table:style-name="ce53" office:value-type="float" office:value="16249693.23" calcext:value-type="float">
            <text:p><text:s/>16 249 693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00000:8985</text:p>
          </table:table-cell>
          <table:table-cell table:style-name="ce53" office:value-type="float" office:value="15475927.65" calcext:value-type="float">
            <text:p><text:s/>15 475 927,6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044:143</text:p>
          </table:table-cell>
          <table:table-cell table:style-name="ce53" office:value-type="float" office:value="1780061.94" calcext:value-type="float">
            <text:p><text:s/>1 780 061,9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092:3157</text:p>
          </table:table-cell>
          <table:table-cell table:style-name="ce53" office:value-type="float" office:value="146645.89" calcext:value-type="float">
            <text:p><text:s/>146 645,8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598:47</text:p>
          </table:table-cell>
          <table:table-cell table:style-name="ce53" office:value-type="float" office:value="317890.58" calcext:value-type="float">
            <text:p><text:s/>317 890,5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0051:124</text:p>
          </table:table-cell>
          <table:table-cell table:style-name="ce53" office:value-type="float" office:value="1527938.93" calcext:value-type="float">
            <text:p><text:s/>1 527 938,9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0075:165</text:p>
          </table:table-cell>
          <table:table-cell table:style-name="ce53" office:value-type="float" office:value="268871.46" calcext:value-type="float">
            <text:p><text:s/>268 871,4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20193:203</text:p>
          </table:table-cell>
          <table:table-cell table:style-name="ce53" office:value-type="float" office:value="1019966.28" calcext:value-type="float">
            <text:p><text:s/>1 019 966,2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20332:415</text:p>
          </table:table-cell>
          <table:table-cell table:style-name="ce53" office:value-type="float" office:value="337735.35" calcext:value-type="float">
            <text:p><text:s/>337 735,3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20332:416</text:p>
          </table:table-cell>
          <table:table-cell table:style-name="ce53" office:value-type="float" office:value="704741.1" calcext:value-type="float">
            <text:p><text:s/>704 741,1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332:417</text:p>
          </table:table-cell>
          <table:table-cell table:style-name="ce53" office:value-type="float" office:value="308823.02" calcext:value-type="float">
            <text:p><text:s/>308 823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20332:418</text:p>
          </table:table-cell>
          <table:table-cell table:style-name="ce53" office:value-type="float" office:value="324225.94" calcext:value-type="float">
            <text:p><text:s/>324 225,9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660:260</text:p>
          </table:table-cell>
          <table:table-cell table:style-name="ce53" office:value-type="float" office:value="199096.37" calcext:value-type="float">
            <text:p><text:s/>199 096,3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039:642</text:p>
          </table:table-cell>
          <table:table-cell table:style-name="ce53" office:value-type="float" office:value="1473716.38" calcext:value-type="float">
            <text:p><text:s/>1 473 716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105:6954</text:p>
          </table:table-cell>
          <table:table-cell table:style-name="ce53" office:value-type="float" office:value="9219852.71" calcext:value-type="float">
            <text:p><text:s/>9 219 852,7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0110:524</text:p>
          </table:table-cell>
          <table:table-cell table:style-name="ce53" office:value-type="float" office:value="3852846.76" calcext:value-type="float">
            <text:p><text:s/>3 852 846,7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217:68</text:p>
          </table:table-cell>
          <table:table-cell table:style-name="ce53" office:value-type="float" office:value="501554.14" calcext:value-type="float">
            <text:p><text:s/>501 554,1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529:160</text:p>
          </table:table-cell>
          <table:table-cell table:style-name="ce53" office:value-type="float" office:value="632228.81" calcext:value-type="float">
            <text:p><text:s/>632 228,8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530:240</text:p>
          </table:table-cell>
          <table:table-cell table:style-name="ce53" office:value-type="float" office:value="392351.39" calcext:value-type="float">
            <text:p><text:s/>392 351,3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40059:30</text:p>
          </table:table-cell>
          <table:table-cell table:style-name="ce53" office:value-type="float" office:value="507376.19" calcext:value-type="float">
            <text:p><text:s/>507 376,1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40446:156</text:p>
          </table:table-cell>
          <table:table-cell table:style-name="ce53" office:value-type="float" office:value="74813511.82" calcext:value-type="float">
            <text:p><text:s/>74 813 511,8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40707:160</text:p>
          </table:table-cell>
          <table:table-cell table:style-name="ce53" office:value-type="float" office:value="1721057.29" calcext:value-type="float">
            <text:p><text:s/>1 721 057,2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40763:34</text:p>
          </table:table-cell>
          <table:table-cell table:style-name="ce53" office:value-type="float" office:value="394482.02" calcext:value-type="float">
            <text:p><text:s/>394 482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40865:102</text:p>
          </table:table-cell>
          <table:table-cell table:style-name="ce53" office:value-type="float" office:value="469358.93" calcext:value-type="float">
            <text:p><text:s/>469 358,9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160102:2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092:31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332:41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332:4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332:4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332:4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660:2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2:2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502:15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502:17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502:21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502:22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505:1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505:2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506:36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506:3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508:3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509:6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60103:3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90101:250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90101:25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20101:99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12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8: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203:7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60103:80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90115:1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90115:1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90115:1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90115:1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90115:1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50101:11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645: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40103:204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201:30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10807:6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00101:8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30310:132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30310:14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30310:5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30310:6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130310:7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140102:3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40102:3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40102:5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40501:8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70502:4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034:17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092:129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179:1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309: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326:1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326:33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326:9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34:277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548:84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019:1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168:1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259: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574: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2021:10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2021:7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2028:39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2076:21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206: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212: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306:6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324:35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394:16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522:1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571: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616:11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720:48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801:1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833:42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833:44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833:4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833:4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833:4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833:5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833:51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833:52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833:52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833:52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833:52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833:52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833:5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2016:4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2030:2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2085:4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2085:4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064:2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774: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1198:23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000000:15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90115:1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00401:20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70602:1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636:7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199:2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833:4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3:010118: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09:16:39.200000000</dc:date>
    <meta:print-date>2020-08-20T09:13:54Z</meta:print-date>
    <meta:editing-duration>PT11S</meta:editing-duration>
    <meta:editing-cycles>1</meta:editing-cycles>
    <meta:document-statistic meta:table-count="3" meta:cell-count="674" meta:object-count="0"/>
  </office:meta>
</office:document-meta>
</file>